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168e87"/>
    </style:style>
    <style:style style:name="P2" style:family="paragraph" style:parent-style-name="Standard">
      <style:paragraph-properties fo:text-align="justify" style:justify-single-word="false"/>
      <style:text-properties officeooo:paragraph-rsid="001a034a"/>
    </style:style>
    <style:style style:name="P3" style:family="paragraph" style:parent-style-name="Standard">
      <style:paragraph-properties fo:text-align="justify" style:justify-single-word="false"/>
      <style:text-properties officeooo:paragraph-rsid="001b7b58"/>
    </style:style>
    <style:style style:name="P4" style:family="paragraph" style:parent-style-name="Standard">
      <style:paragraph-properties fo:text-align="justify" style:justify-single-word="false"/>
      <style:text-properties officeooo:paragraph-rsid="001b7b58"/>
    </style:style>
    <style:style style:name="P5" style:family="paragraph">
      <loext:graphic-properties draw:fill="none" draw:fill-color="#ffffff"/>
      <style:text-properties fo:font-size="12pt" fo:font-weight="bold" style:font-weight-asian="bold" style:font-weight-complex="bold"/>
    </style:style>
    <style:style style:name="P6" style:family="paragraph">
      <loext:graphic-properties draw:fill="none" draw:fill-color="#ffffff"/>
      <style:text-properties style:font-name="Times New Roman" fo:font-weight="bold" style:font-weight-asian="bold" style:font-weight-complex="bold"/>
    </style:style>
    <style:style style:name="P7" style:family="paragraph">
      <loext:graphic-properties draw:fill="none" draw:fill-color="#ffffff"/>
      <style:text-properties style:font-name="Times New Roman" fo:font-size="12pt" fo:font-weight="bold" style:font-weight-asian="bold" style:font-weight-complex="bold"/>
    </style:style>
    <style:style style:name="T1" style:family="text">
      <style:text-properties fo:color="#000000" loext:opacity="100%" style:text-underline-style="none" officeooo:rsid="001a034a"/>
    </style:style>
    <style:style style:name="T2" style:family="text">
      <style:text-properties fo:color="#999999" loext:opacity="100%" style:text-underline-style="none"/>
    </style:style>
    <style:style style:name="T3" style:family="text">
      <style:text-properties fo:color="#999999" loext:opacity="100%" style:text-underline-style="none" officeooo:rsid="001791f2"/>
    </style:style>
    <style:style style:name="T4" style:family="text">
      <style:text-properties fo:color="#999999" loext:opacity="100%" style:text-underline-style="none" officeooo:rsid="001a034a"/>
    </style:style>
    <style:style style:name="T5" style:family="text">
      <style:text-properties fo:color="#999999" loext:opacity="100%" style:text-underline-style="none" officeooo:rsid="00161ead"/>
    </style:style>
    <style:style style:name="T6" style:family="text">
      <style:text-properties fo:color="#999999" loext:opacity="100%" style:text-underline-style="none" officeooo:rsid="001af576"/>
    </style:style>
    <style:style style:name="T7" style:family="text">
      <style:text-properties style:font-name="Times New Roman" fo:font-size="12pt" fo:font-weight="bold" style:font-weight-asian="bold" style:font-weight-complex="bold"/>
    </style:style>
    <style:style style:name="gr1" style:family="graphic">
      <style:graphic-properties draw:stroke="none" svg:stroke-color="#000000" draw:fill="none" draw:fill-color="#ffffff" fo:min-height="2.5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Das heikle Geschäft der Schweiz mit Rohstoffen </text:span><text:span text:style-name="T3">B</text:span><text:a xlink:type="simple" xlink:href="https://www.faz.net/aktuell/finanzen/banken-sehen-regulierung-als-beitrag-zum-dialog-19297157.html" text:style-name="Internet_20_link" text:visited-style-name="Visited_20_Internet_20_Link"><text:span text:style-name="T2">anken sehen Regulierung als Beitrag zum Dialog</text:span></text:a></text:p>
      <text:p text:style-name="P3"><draw:frame text:anchor-type="paragraph" draw:z-index="0" draw:name="Textrahmen 1" draw:style-name="gr1" draw:text-style-name="P7" svg:width="7.002cm" svg:height="2.502cm" svg:x="4.914cm" svg:y="0.512cm"><draw:text-box><text:p><text:span text:style-name="T7">Überschriften</text:span></text:p><text:p><text:span text:style-name="T7">Überschriften finden</text:span></text:p><text:p><text:span text:style-name="T7">Überschriften finden Aufmerksamkeit</text:span></text:p><text:p><text:span text:style-name="T7">Überschriften finden uns</text:span></text:p></draw:text-box></draw:frame><draw:frame text:anchor-type="paragraph" draw:z-index="1" draw:name="Textrahmen 2" draw:style-name="gr1" draw:text-style-name="P6" svg:width="6.002cm" svg:height="2.502cm" svg:x="4.914cm" svg:y="4.011cm"><draw:text-box><text:p><text:span text:style-name="T7">Überschriften</text:span></text:p><text:p><text:span text:style-name="T7">Überschriften verraten</text:span></text:p><text:p><text:span text:style-name="T7">Überschriften verraten Denken</text:span></text:p><text:p><text:span text:style-name="T7">Überschriften verraten uns</text:span></text:p></draw:text-box></draw:frame><draw:frame text:anchor-type="paragraph" draw:z-index="2" draw:name="Textrahmen 3" draw:style-name="gr1" draw:text-style-name="P6" svg:width="6.002cm" svg:height="2.502cm" svg:x="4.914cm" svg:y="7.512cm"><draw:text-box><text:p><text:span text:style-name="T7">Überschriften</text:span></text:p><text:p><text:span text:style-name="T7">Überschriften lenken</text:span></text:p><text:p><text:span text:style-name="T7">Überschriften lenken Interesse</text:span></text:p><text:p><text:span text:style-name="T7">Überschriften lenken uns</text:span></text:p></draw:text-box></draw:frame><draw:frame text:anchor-type="paragraph" draw:z-index="3" draw:name="Textrahmen 5" draw:style-name="gr1" draw:text-style-name="P5" svg:width="7.503cm" svg:height="2.502cm" svg:x="4.914cm" svg:y="11.012cm"><draw:text-box><text:p><text:span text:style-name="T7">Überschriften</text:span></text:p><text:p><text:span text:style-name="T7">Überschriften vereinfachen</text:span></text:p><text:p><text:span text:style-name="T7">Überschriften vereinfachen Sachverhalte</text:span></text:p><text:p><text:span text:style-name="T7">Überschriften vereinfachen uns</text:span></text:p></draw:text-box></draw:frame><text:span text:style-name="T2">Richterrecht statt Bundestag Warum das Ruhegeld, das der RBB zahlte, sittenwidrig ist Wagenknecht, die seriöse Adresse Drachs Anwälte suchen den Konflikt Wie Paris Investoren vergrault Patrick Dempsey ist der „Sexiest Man Alive“ </text:span><text:span text:style-name="T3">2023 Di</text:span><text:a xlink:type="simple" xlink:href="https://www.faz.net/aktuell/wirtschaft/unternehmen/umsatz-und-gewinn-sinken-rekord-zeit-fuer-post-vorbei-19298655.html" text:style-name="Internet_20_link" text:visited-style-name="Visited_20_Internet_20_Link"><text:span text:style-name="T2">e </text:span><text:span text:style-name="T3">R</text:span><text:span text:style-name="T2">ekord-Zeit für die Post ist vorbei</text:span></text:a><text:span text:style-name="T2"> </text:span><text:span text:style-name="T3">Er</text:span><text:a xlink:type="simple" xlink:href="https://www.faz.net/aktuell/gesellschaft/callcenter-in-libanon-zerschlagen-19296972.html" text:style-name="Internet_20_link" text:visited-style-name="Visited_20_Internet_20_Link"><text:span text:style-name="T2">m</text:span><text:span text:style-name="T3">m</text:span><text:span text:style-name="T2">ittler zerschlagen Callcenter in <text:s/>Libanon</text:span></text:a><text:span text:style-name="T2"> </text:span><text:a xlink:type="simple" xlink:href="https://www.faz.net/aktuell/sport/fussball/mesut-oezil-vater-mustafa-hofft-auf-versoehnung-mit-dfb-nach-erdogan-foto-19298710.html" text:style-name="Internet_20_link" text:visited-style-name="Visited_20_Internet_20_Link"><text:span text:style-name="T3">Ö</text:span><text:span text:style-name="T2">zil soll „eines Tages für den DFB arbeiten“</text:span></text:a><text:span text:style-name="T2"> Israels Armee: Führender Waffenentwickler der Hamas getötet In heiligen Angelegenheiten kann niemand nachgeben Die Befreiung aus der Angst ist allein unmöglich Für kein Geld der Fußballwelt Zum Jubiläum eine Rakete von Putin Norderney ist nicht der Nabel der Welt </text:span><text:span text:style-name="T4">Das Warten auf den Bayer-Chef <text:s/>Warum es in Deutschland an Tierärzten mangelt </text:span><text:span text:style-name="T5">„Ukraine kann auf positives Votum zu EU-Beitrittverhandlungen hoffen“ Was denn nun: Krise oder Katastrophe? Mampfen wie ein Manager Vom Reise-Irrsinn der Laura Siegemund Durchatmen im Weißen Haus Wie die GmbH zur Steuerfalle wird <text:s/>Warum Deutschland Strom verschenkt – und teuer zurückkauft Die andere Gewalteskalation im Nahen Osten Umbruch im Umgang mit Parkinson Galerie-Investor Göbel meldet sich aus dem Untergrund <text:s/>„Die SPD verschließt vor den Problemen einfach die Augen“ Trotz Corona-Delle zahlt Siemens Healthineers stabile Dividende Frankreichs Kryptoszene floriert <text:s/>Die Einsamkeit von Hopper, die Bosheit von Tomi Ungerer </text:span><text:span text:style-name="T4">Das wahre Risiko ist der Rückzug Davon geht die Welt nicht unter Hessischer Kreis fordert Recht auf Wolfsjagden A7 bei Bad Hersfeld stundenlang gesperrt +++ Sektflaschen 100 Gramm leichter </text:span><text:span text:style-name="T5">Polizeieinsatz an Hamburger Schule wegen möglicher Bedrohung durch Schusswaffe Ermittler zerschlagen Callcenter in Libanon Vier Männer sollen Klo aus Gold geklaut haben Gestrandetes Segelboot auf Norderney wird zur Touristenattraktion Mehrheit der Deutschen sieht Böllern und Raketenzünden negativ Zahl der Wohnungslosen in Deutschland deutlich gestiegen Jeder vierte Mensch fühlt sich einsam Wenn Hinweisschilder zur unüberwindlichen Hürde werden Nur nicht lebendig begraben werden Pures Aroma vom offenen Feuer So gelingt die perfekte Schwarzwälder Kirschtorte Wilde Linien und kühle Gedanken Schöne Urlaubsgrüße aus Spanien Warum Selenskyj keine Wahl abhalten will Wie die USA die ukrainische Luftverteidigung für den Winter rüsten Ukrainische Soldaten offenbar während Zeremonie getötet „Im Krieg mit der Achse des Bösen“ Israelische Armee: 130 Tunnelschächte der Hamas zerstört „Auch schwer Erträgliches ist vom Versammlungsrecht gedeckt“ Bundespolizei stellt mehr unerlaubte Einreisen fest SPD-Politikerin: Unionsbeschluss für Sexkaufverbot ist richtig Eine Kirche untergräbt sich selbst „Sie wollen Macht, koste es, was es wolle“ <text:s/>Nichts lässt sich aus dem Nichts erschaffen Kein Mitgefühl mit den Tätern </text:span><text:span text:style-name="T6">(Quelle: FAZ, 08.11.23)</text:span></text:p>
      <text:p text:style-name="P3"><text:span text:style-name="T6"/></text:p>
      <text:p text:style-name="P3"><text:span text:style-name="T6"/></text:p>
      <text:p text:style-name="P3"><text:span text:style-name="T6"/></text:p>
      <text:p text:style-name="P3"><text:span text:style-name="T6">https://i.pinimg.com/originals/96/50/e7/9650e75a38ac16ae163915a8ed986c1c.png</text:span></text:p>
      <text:p text:style-name="P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hyphenation-ladder-count="no-limit" style:page-number="auto" fo:background-color="transparent"/>
      <style:text-properties fo:color="#000000" loext:opacity="100%" fo:hyphenate="true" fo:hyphenation-remain-char-count="2" fo:hyphenation-push-char-count="2" loext:hyphenation-no-caps="false" loext:hyphenation-no-last-word="false" loext:hyphenation-word-char-count="4"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fried Doerjer</meta:initial-creator>
    <meta:creation-date>2023-11-08T10:34:10.10</meta:creation-date>
    <dc:date>2023-11-08T18:16:43.093000000</dc:date>
    <meta:editing-duration>PT2H26M18S</meta:editing-duration>
    <meta:editing-cycles>8</meta:editing-cycles>
    <meta:generator>LibreOffice/7.6.1.2$Windows_X86_64 LibreOffice_project/f5defcebd022c5bc36bbb79be232cb6926d8f674</meta:generator>
    <meta:document-statistic meta:table-count="0" meta:image-count="0" meta:object-count="0" meta:page-count="1" meta:paragraph-count="3" meta:word-count="398" meta:character-count="2932" meta:non-whitespace-character-count="2530"/>
  </office:meta>
</office:document-meta>
</file>